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6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7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1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6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0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1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2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6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40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4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45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46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4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4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50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5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5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5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60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6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64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6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66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6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6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70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74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7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76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7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7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7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8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82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8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84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8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86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8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8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8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92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9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94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9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9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99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2" style:family="text">
      <style:text-properties fo:font-size="12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04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0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9.00pt" fo:text-indent="9.00pt">
        <style:tab-stops>
          <style:tab-stop style:position="18.0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18.00pt" fo:text-indent="0.0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9.00pt" fo:text-indent="9.00pt">
        <style:tab-stops>
          <style:tab-stop style:position="18.00pt"/>
        </style:tab-stops>
      </style:paragraph-properties>
    </style:style>
    <style:style style:name="P9" style:family="paragraph">
      <style:paragraph-properties fo:line-height="100.00%" fo:text-align="left" fo:margin-left="27.00pt" fo:text-indent="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50.00%" fo:text-align="justify" fo:margin-left="21.30pt" fo:text-indent="0.00pt"/>
    </style:style>
    <text:list-style style:name="L12">
      <text:list-level-style-bullet text:level="1" text:bullet-char="•">
        <style:list-level-properties text:space-before="3.30pt" text:min-label-width="18.00pt"/>
        <style:text-properties fo:font-family="Symbol"/>
      </text:list-level-style-bullet>
    </text:list-style>
    <style:style style:name="P12" style:family="paragraph">
      <style:paragraph-properties fo:line-height="115.00%" fo:text-align="justify">
        <style:tab-stops>
          <style:tab-stop style:position="21.30pt"/>
          <style:tab-stop style:position="108.00pt"/>
        </style:tab-stops>
      </style:paragraph-properties>
    </style:style>
    <style:style style:name="P13" style:family="paragraph">
      <style:paragraph-properties fo:line-height="100.00%" fo:text-align="left" fo:margin-left="-7.10pt" fo:text-indent="9.00pt">
        <style:tab-stops>
          <style:tab-stop style:position="14.20pt"/>
        </style:tab-stops>
      </style:paragraph-properties>
    </style:style>
    <style:style style:name="P14" style:family="paragraph">
      <style:paragraph-properties fo:line-height="100.00%" fo:text-align="left" fo:margin-left="18.00pt" fo:text-indent="0.00pt"/>
    </style:style>
    <style:style style:name="P15" style:family="paragraph">
      <style:paragraph-properties fo:line-height="100.00%" fo:text-align="left" fo:margin-left="0.00pt" fo:text-indent="35.40pt"/>
    </style:style>
    <style:style style:name="P16" style:family="paragraph">
      <style:paragraph-properties fo:line-height="100.00%" fo:text-align="left">
        <style:tab-stops>
          <style:tab-stop style:position="18.00pt"/>
        </style:tab-stops>
      </style:paragraph-properties>
    </style:style>
    <text:list-style style:name="L17">
      <text:list-level-style-bullet text:level="1" text:bullet-char="•">
        <style:list-level-properties text:space-before="4.9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1.60pt" fo:text-indent="1.60pt">
        <style:tab-stops>
          <style:tab-stop style:position="18.00pt"/>
        </style:tab-stops>
      </style:paragraph-properties>
    </style:style>
    <style:style style:name="P18" style:family="paragraph">
      <style:paragraph-properties fo:line-height="100.00%" fo:text-align="left" fo:margin-left="0.00pt" fo:text-indent="35.4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>
        <style:tab-stops>
          <style:tab-stop style:position="72.00p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127.00pt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/>
    </style:style>
    <text:list-style style:name="L26">
      <text:list-level-style-bullet text:level="1" text:bullet-char="•">
        <style:list-level-properties text:space-before="17.45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justify">
        <style:tab-stops>
          <style:tab-stop style:position="35.45pt"/>
        </style:tab-stops>
      </style:paragraph-properties>
    </style:style>
    <style:style style:name="P27" style:family="paragraph">
      <style:paragraph-properties fo:line-height="100.00%" fo:text-align="left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3.80pt" fo:text-indent="3.80pt">
        <style:tab-stops>
          <style:tab-stop style:position="28.3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3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321.60pt" fo:text-indent="0.00pt"/>
    </style:style>
    <style:style style:name="P33" style:family="paragraph">
      <style:paragraph-properties fo:line-height="100.00%" fo:text-align="left"/>
    </style:style>
    <text:list-style style:name="L34">
      <text:list-level-style-bullet text:level="1" text:bullet-char="•">
        <style:list-level-properties text:space-before="3.3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>
        <style:tab-stops>
          <style:tab-stop style:position="21.30pt"/>
        </style:tab-stops>
      </style:paragraph-properties>
    </style:style>
    <style:style style:name="P35" style:family="paragraph">
      <style:paragraph-properties fo:line-height="100.00%" fo:text-align="left"/>
    </style:style>
  </office:automatic-styles>
  <office:body>
    <office:text>
      <text:p text:style-name="P1"><text:span text:style-name="T1">INSTRUKCJA DLA WYKONAWCÓW</text:span></text:p>
      <text:p text:style-name="P2"><text:span text:style-name="T2"/></text:p>
      <text:list text:style-name="L3">
        <text:list-item>
          <text:p text:style-name="P3"><text:span text:style-name="T3">Nazwa komórki odpowiedzialnej za przygotowanie zamówienia oraz osoby merytorycznie odpowiedzialnej za zamówienie</text:span></text:p>
        </text:list-item>
      </text:list>
      <text:p text:style-name="P4"><text:span text:style-name="T4"/></text:p>
      <text:p text:style-name="P5"><text:span text:style-name="T5">I Liceum Ogólnokszta</text:span><text:span text:style-name="T6">łcące im. St. Wyspiańskiego </text:span></text:p>
      <text:p text:style-name="P5"><text:span text:style-name="T7">ul. Kcy</text:span><text:span text:style-name="T8">ńska 1<text:s text:c="2"/>89-200 Szubin</text:span></text:p>
      <text:p text:style-name="P6"><text:span text:style-name="T9"/></text:p>
      <text:p text:style-name="P6"><text:span text:style-name="T9"/></text:p>
      <text:p text:style-name="P6"><text:span text:style-name="T10">tel. 52 384 39 42<text:s text:c="4"/>384 99 42</text:span></text:p>
      <text:p text:style-name="P6"><text:span text:style-name="T10">fax 52 384 39 42</text:span></text:p>
      <text:p text:style-name="P6"><text:span text:style-name="T10">e-mail:<text:s/></text:span><text:span text:style-name="T11">lo@szubin.net</text:span></text:p>
      <text:p text:style-name="P6"><text:span text:style-name="T12">NIP 5621096654</text:span></text:p>
      <text:p text:style-name="P6"><text:span text:style-name="T12">REGON 090583260</text:span></text:p>
      <text:p text:style-name="P7"><text:span text:style-name="T13"/></text:p>
      <text:list text:style-name="L8">
        <text:list-item>
          <text:p text:style-name="P8"><text:span text:style-name="T14">Opis przedmiotu zamówienia</text:span></text:p>
        </text:list-item>
      </text:list>
      <text:p text:style-name="P9"><text:span text:style-name="T15"/></text:p>
      <text:p text:style-name="P10"><text:span text:style-name="T16">Przedmiotem zamówienia jest<text:s/></text:span><text:span text:style-name="T17">dostawa i monta</text:span><text:span text:style-name="T18">ż fabrycznie nowej strzelnicy interaktywnej-wersja laserowa w<text:s/></text:span><text:span text:style-name="T19">I Liceum Og</text:span><text:span text:style-name="T20">ólnokszta</text:span><text:span text:style-name="T21">łcącego im. St. Wyspiańskiego ul. Kcyńska 1<text:s text:c="2"/>89-200 Szubin</text:span></text:p>
      <text:p text:style-name="P11"><text:span text:style-name="T22"/></text:p>
      <text:p text:style-name="P11"><text:span text:style-name="T23">Dostawa I monta</text:span><text:span text:style-name="T24">ż sprzętu jednorazowo w terminie do 30 lipca 2018 r.</text:span></text:p>
      <text:p text:style-name="P11"><text:span text:style-name="T25">Podane nazwy w</text:span><text:span text:style-name="T26">łasne w formularzu ofertowym są podane w celu zaoferowania przez wykonawc</text:span><text:span text:style-name="T27">ów konkretnego produktu. Dopuszcza si</text:span><text:span text:style-name="T28">ę zaoferowanie produktu innego producenta, jednakże z zachowaniem jakości produktu, określonego przez Zamawiającego.</text:span></text:p>
      <text:list text:style-name="L12">
        <text:list-item>
          <text:p text:style-name="P12"><text:span text:style-name="T29">Zamawiaj</text:span><text:span text:style-name="T30">ący nie dopuszcza składania ofert częściowych, wariantowych i alternatywnych.</text:span></text:p>
        </text:list-item>
        <text:list-item>
          <text:p text:style-name="P13"><text:span text:style-name="T31">Termin realizacji zamówienia</text:span></text:p>
        </text:list-item>
      </text:list>
      <text:p text:style-name="P14"><text:span text:style-name="T32">Termin realizacji zamówienia: od dnia zawarcia umowy do dnia 30 lipca 2018 r. </text:span></text:p>
      <text:p text:style-name="P15"><text:span text:style-name="T33"/></text:p>
      <text:p text:style-name="P16"><text:span text:style-name="T34">IV. <text:tab/>Dokumenty wymagane od wykonawców:</text:span></text:p>
      <text:list text:style-name="L17">
        <text:list-item>
          <text:p text:style-name="P17"><text:span text:style-name="T35">formularz oferty<text:s/></text:span><text:span text:style-name="T36">–</text:span><text:span text:style-name="T37"><text:s/>za</text:span><text:span text:style-name="T38">łącznik nr 1,</text:span></text:p>
        </text:list-item>
        <text:list-item>
          <text:p text:style-name="P17"><text:span text:style-name="T39">pe</text:span><text:span text:style-name="T40">łnomocnictwo, jeżeli oferta będzie podpisana przez pełnomocnika.</text:span></text:p>
        </text:list-item>
        <text:list-item>
          <text:p text:style-name="P17"><text:span text:style-name="T41">Odpis z KRS lub CEIDG, wystawiony nie wcze</text:span><text:span text:style-name="T42">śniej niż 6 miesięcy od dnia składania ofert.</text:span></text:p>
        </text:list-item>
      </text:list>
      <text:p text:style-name="P18"><text:span text:style-name="T43"/></text:p>
      <text:p text:style-name="P19"><text:span text:style-name="T44">V. Miejsce oraz termin sk</text:span><text:span text:style-name="T45">ładania ofert.</text:span></text:p>
      <text:p text:style-name="P20"><text:span text:style-name="T46">Ofert</text:span><text:span text:style-name="T47">ę należy złożyć<text:s text:c="2"/>w terminie najp</text:span><text:span text:style-name="T48">ó</text:span><text:span text:style-name="T49">źniej do dnia<text:s/></text:span><text:span text:style-name="T50"><text:s/>11 lipca 2018 r. r. do godz. 14.00 w wersji<text:s/></text:span><text:span text:style-name="T51">elektronicznej na adres<text:s/></text:span><text:a xlink:href="mailto:sekretariat@loszubin.pl"><text:span text:style-name="T53">sekretariat@los</text:span><text:span text:style-name="T54"><text:s/>HYPERLINK "mailto:sekretariat@loszubin.pl"</text:span><text:span text:style-name="T55">z</text:span><text:span text:style-name="T56"><text:s/>HYPERLINK "mailto:sekretariat@loszubin.pl"</text:span><text:span text:style-name="T57">ubin.pl</text:span></text:a><text:span text:style-name="T58"><text:s/>, faksem na nr telefonu 523843942 lub<text:s text:c="2"/>w formie pisemnej na adres</text:span></text:p>
      <text:p text:style-name="P20"><text:span text:style-name="T58"><text:s/>I Liceum Ogólnokszta</text:span><text:span text:style-name="T59">łcące im. St. Wyspiańskiego przy ul. Kcyńskiej 1, 89-200<text:s text:c="2"/>Szubin.</text:span></text:p>
      <text:p text:style-name="P20"><text:span text:style-name="T60">Oferty z</text:span><text:span text:style-name="T61">łożone po tym terminie nie będą rozpatrywane. Decyduje data i godzina wpływu oferty do Zamawiającego.</text:span></text:p>
      <text:p text:style-name="P21"><text:span text:style-name="T62"/></text:p>
      <text:p text:style-name="P22"><text:span text:style-name="T63">VI. Opis sposobu obliczenia ceny oferty</text:span></text:p>
      <text:p text:style-name="P23"><text:span text:style-name="T64">Cena powinna by</text:span><text:span text:style-name="T65">ć podana: cyfrowo i słownie w złotych polskich.<text:s/></text:span><text:span text:style-name="T66">Cena oferty zostanie wyliczona przez wykonawcę w formularzu oferty sporządzonym</text:span><text:span text:style-name="T67"><text:s/>na podstawie<text:s/></text:span><text:span text:style-name="T68">wzoru Zamawiającego</text:span><text:span text:style-name="T69">, czyli w układzie podanym w tym formularzu umożliwiającym por</text:span><text:span text:style-name="T70">ównanie ofert.</text:span></text:p>
      <text:p text:style-name="P24"><text:span text:style-name="T71"/></text:p>
      <text:p text:style-name="P25"><text:span text:style-name="T72">Cena oferty winna uwzgl</text:span><text:span text:style-name="T73">ędniać wszelkie koszty towarzyszące wykonaniu zam</text:span><text:span text:style-name="T74">ówienia, a w szczególno</text:span><text:span text:style-name="T75">ści:</text:span></text:p>
      <text:list text:style-name="L26">
        <text:list-item>
          <text:p text:style-name="P26"><text:span text:style-name="T76">form</text:span><text:span text:style-name="T77">ę wynagrodzenia ustalaną na podstawie niezmiennej ceny jednostkowej,</text:span></text:p>
        </text:list-item>
        <text:list-item>
          <text:p text:style-name="P26"><text:span text:style-name="T78">w</text:span><text:span text:style-name="T79">zrost cen towarów i us</text:span><text:span text:style-name="T80">ług konsumpcyjnych do końca realizacji przedmiotu zam</text:span><text:span text:style-name="T81">ówienia,</text:span></text:p>
        </text:list-item>
        <text:list-item>
          <text:p text:style-name="P26"><text:span text:style-name="T82">wykonanie zobowi</text:span><text:span text:style-name="T83">ązań na warunkach określonych we wzorze umowy,</text:span></text:p>
        </text:list-item>
        <text:list-item>
          <text:p text:style-name="P26"><text:span text:style-name="T84">cena oferty musi by</text:span><text:span text:style-name="T85">ć ceną brutto, (czyli zawierać podatek VAT oraz inne podatki i daniny publiczne)</text:span><text:span text:style-name="T86"><text:s/>wyrażoną w złotych polskich (PLN) z dokładnością do dw</text:span><text:span text:style-name="T87">óch miejsc po przecinku,</text:span></text:p>
        </text:list-item>
        <text:list-item>
          <text:p text:style-name="P26"><text:span text:style-name="T88">dopuszcza si</text:span><text:span text:style-name="T89">ę możliwość zmiany ceny w trakcie realizacji umowy, pod warunkiem ustawowej zmiany stawki podatku VAT.</text:span></text:p>
        </text:list-item>
      </text:list>
      <text:p text:style-name="P27"><text:span text:style-name="T90"/></text:p>
      <text:list text:style-name="L28">
        <text:list-item>
          <text:p text:style-name="P28"><text:span text:style-name="T91">Kryterium wyboru oferty</text:span></text:p>
        </text:list-item>
      </text:list>
      <text:p text:style-name="P29"><text:span text:style-name="T92">Przy wyborze oferty Zamawiaj</text:span><text:span text:style-name="T93">ący będzie się kierował kryterium Cena 100%.</text:span></text:p>
      <text:p text:style-name="P29"><text:span text:style-name="T94">Wykonawcy zostan</text:span><text:span text:style-name="T95">ą powiadomieni o wyborze oferty pisemnie</text:span></text:p>
      <text:p text:style-name="P30"><text:span text:style-name="T96"/></text:p>
      <text:p text:style-name="P31"><text:span text:style-name="T97">Istotne postanowienia umowy zawiera projekt umowy stanowi</text:span><text:span text:style-name="T98">ący<text:s/></text:span><text:span text:style-name="T99">załącznik nr 2.</text:span></text:p>
      <text:p text:style-name="P32"><text:span text:style-name="T100"/></text:p>
      <text:p text:style-name="P33"><text:span text:style-name="T101">Za</text:span><text:span text:style-name="T102">łączniki:</text:span></text:p>
      <text:list text:style-name="L34">
        <text:list-item>
          <text:p text:style-name="P34"><text:span text:style-name="T103">Formularz oferty ze specyfikacj</text:span><text:span text:style-name="T104">ą techniczną -formularz rzeczowo-cenowy</text:span></text:p>
        </text:list-item>
        <text:list-item>
          <text:p text:style-name="P34"><text:span text:style-name="T105">Projekt umowy </text:span></text:p>
        </text:list-item>
      </text:list>
      <text:p text:style-name="P35"><text:span text:style-name="T10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