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right" fo:margin-bottom="6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  OG</text:span><text:span text:style-name="T2">ŁOSZENIE O ZAMIARZE UDZIELENIA ZAM</text:span><text:span text:style-name="T3">ÓWIENIA</text:span></text:p>
      <text:p text:style-name="P1"><text:span text:style-name="T4"> </text:span></text:p>
      <text:p text:style-name="P1"><text:span text:style-name="T4">I Liceum Ogólnokszta</text:span><text:span text:style-name="T5">łcące im. St. Wyspiańskiego</text:span></text:p>
      <text:p text:style-name="P1"><text:span text:style-name="T6">ul.Kcy</text:span><text:span text:style-name="T7">ńska 1 89-200 Szubin</text:span></text:p>
      <text:p text:style-name="P1"><text:span text:style-name="T8">tel./fax      52 384 3942              52 384 9942</text:span></text:p>
      <text:p text:style-name="P1"><text:span text:style-name="T8">e-mail;<text:s/></text:span><text:a xlink:href="mailto:lo@szubin.net"><text:span text:style-name="T10">lo@szubin.net</text:span></text:a><text:span text:style-name="T11"/></text:p>
      <text:p text:style-name="P1"><text:span text:style-name="T12">NIP 5621096654</text:span></text:p>
      <text:p text:style-name="P1"><text:span text:style-name="T12">REGON 090583260</text:span></text:p>
      <text:p text:style-name="P1"><text:span text:style-name="T12"> </text:span></text:p>
      <text:p text:style-name="P1"><text:span text:style-name="T12">zaprasza wszystkich zainteresowanych wykonawców do sk</text:span><text:span text:style-name="T13">ładania ofert w postępowaniu prowadzonym  w trybie do 30.000,00 euro na <text:s/></text:span><text:span text:style-name="T14">dostawę i montaż fabrycznie nowej strzelnicy interaktywnej-wersja laserowa<text:s text:c="2"/></text:span><text:span text:style-name="T15">na potrzeby I Liceum Og</text:span><text:span text:style-name="T16">ólnokszta</text:span><text:span text:style-name="T17">łcącego  im. St. Wyspiańskiego ul.Kcyńska 1 89-200 Szubin.</text:span></text:p>
      <text:p text:style-name="P1"><text:span text:style-name="T18">(niniejsze post</text:span><text:span text:style-name="T19">ępowanie nie podlega procedurze pokreślonej w ustawie Prawo zam</text:span><text:span text:style-name="T20">ówie</text:span><text:span text:style-name="T21">ń publicznych i prowadzone jest na zasadach przyjętych Regulaminem udzielania zam</text:span><text:span text:style-name="T22">ówie</text:span><text:span text:style-name="T23">ń publicznych o wartości szacunkowej nieprzekraczającej wyrażonej w złotych r</text:span><text:span text:style-name="T24">ównowarto</text:span><text:span text:style-name="T25">ści kwoty 30.000,00 euro).</text:span></text:p>
      <text:p text:style-name="P1"><text:span text:style-name="T26"> </text:span></text:p>
      <text:p text:style-name="P2"><text:span text:style-name="T26">Szubin, 27.06.2018 r.</text:span></text:p>
      <text:p text:style-name="P3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