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77.00pt" fo:text-indent="35.40pt"/>
    </style:style>
  </office:automatic-styles>
  <office:body>
    <office:text>
      <text:p text:style-name="P1"><text:span text:style-name="T1">Za</text:span><text:span text:style-name="T2">łącznik nr 1</text:span></text:p>
      <text:p text:style-name="P2"><text:span text:style-name="T3">Nazwa Wykonawcy: </text:span></text:p>
      <text:p text:style-name="P2"><text:span text:style-name="T3">...............................................................................................................................</text:span></text:p>
      <text:p text:style-name="P2"><text:span text:style-name="T3">adres......................................................................................................................</text:span></text:p>
      <text:p text:style-name="P2"><text:span text:style-name="T3">tel....................................<text:s text:c="4"/>fax...................................tel. kom ..............................</text:span></text:p>
      <text:p text:style-name="P3"><text:span text:style-name="T4"/></text:p>
      <text:p text:style-name="P3"><text:span text:style-name="T5">OFERTA</text:span></text:p>
      <text:p text:style-name="P3"><text:span text:style-name="T6"/></text:p>
      <text:p text:style-name="P4"><text:span text:style-name="T7"><text:s text:c="13"/>Dla I Liceum Ogólnokszta</text:span><text:span text:style-name="T8">łcącego im. St. Wyspiańskiego w Szubinie ul. Kcyńska 1 </text:span></text:p>
      <text:p text:style-name="P4"><text:span text:style-name="T9">W odpowiedzi na og</text:span><text:span text:style-name="T10">łoszenie Dyrektora I Liceum Og</text:span><text:span text:style-name="T11">ólnokszta</text:span><text:span text:style-name="T12">łcącego im. St. Wyspiańskiego w Szubinie ul. Kcyńska 1 w procedurze zapytania o cenę poniżej 30 tyś. euro na</text:span><text:span text:style-name="T13">„</text:span><text:span text:style-name="T14">.Dostaw</text:span><text:span text:style-name="T15">ę i montaż fabrycznie nowej strzelnicy interaktywnej-wersja laserowa ”składamy niniejszą ofertę na wykonanie przedmiotu zam</text:span><text:span text:style-name="T16">ówienia za cen</text:span><text:span text:style-name="T17">ę:</text:span></text:p>
      <text:p text:style-name="P4"><text:span text:style-name="T18"/></text:p>
      <text:p text:style-name="P4"><text:span text:style-name="T19">Netto<text:tab/><text:s text:c="26"/>………………..PLN</text:span></text:p>
      <text:p text:style-name="P4"><text:span text:style-name="T19">Podatek VAT<text:tab/>(…..%)<text:s text:c="2"/>………………. PLN</text:span></text:p>
      <text:p text:style-name="P4"><text:span text:style-name="T19">Brutto<text:s text:c="28"/>.........................PLN, </text:span></text:p>
      <text:p text:style-name="P4"><text:span text:style-name="T19">s</text:span><text:span text:style-name="T20">łownie:......................................................................................................................................</text:span></text:p>
      <text:p text:style-name="P4"><text:span text:style-name="T21"/></text:p>
      <text:p text:style-name="P4"><text:span text:style-name="T22">1. O</text:span><text:span text:style-name="T23">świadczamy, że wykonamy przedmiot zam</text:span><text:span text:style-name="T24">ówienia terminie do dnia:……………………………………….2018 r.</text:span></text:p>
      <text:p text:style-name="P4"><text:span text:style-name="T25"/></text:p>
      <text:p text:style-name="P4"><text:span text:style-name="T26">2. O</text:span><text:span text:style-name="T27">świadczamy, że powyższe ceny zawierają wszystkie koszty, jakie ponosi<text:s text:c="2"/>Zamawiający w przypadku wyboru niniejszej oferty.</text:span></text:p>
      <text:p text:style-name="P4"><text:span text:style-name="T28"/></text:p>
      <text:p text:style-name="P4"><text:span text:style-name="T29">3. O</text:span><text:span text:style-name="T30">świadczamy, że spełniamy warunki udziału w postępowaniu określone w art. 22 ust.1ustawy Pzp i przedstawiamy wymagane przez Zamawiającego dokumenty potwierdzające spełnienie tych warunk</text:span><text:span text:style-name="T31">ów.</text:span></text:p>
      <text:p text:style-name="P4"><text:span text:style-name="T32"/></text:p>
      <text:p text:style-name="P4"><text:span text:style-name="T33">4. O</text:span><text:span text:style-name="T34">świadczamy że nie znajdujemy się w sytuacji wykluczającej nas z uczestnictwa w postępowaniu o zam</text:span><text:span text:style-name="T35">ówienie publiczne w rozumieniu art. 24ust.1 i 2 ustawy Pzp.</text:span></text:p>
      <text:p text:style-name="P4"><text:span text:style-name="T36"/></text:p>
      <text:p text:style-name="P4"><text:span text:style-name="T37">5. Oferta zawiera produkty obj</text:span><text:span text:style-name="T38">ęte:</text:span></text:p>
      <text:p text:style-name="P4"><text:span text:style-name="T39">- odwróconym obci</text:span><text:span text:style-name="T40">ążeniem VAT<text:s/></text:span><text:span text:style-name="T41">–</text:span><text:span text:style-name="T42"><text:s/>tak/nie*</text:span></text:p>
      <text:p text:style-name="P4"><text:span text:style-name="T43">- 0% podatku VAT dla jednostek o</text:span><text:span text:style-name="T44">śwaitowych<text:s/></text:span><text:span text:style-name="T45">–</text:span><text:span text:style-name="T46"><text:s/>tak/nie*</text:span></text:p>
      <text:p text:style-name="P4"><text:span text:style-name="T47"/></text:p>
      <text:p text:style-name="P4"><text:span text:style-name="T48">6. Integraln</text:span><text:span text:style-name="T49">ą część oferty stanowią następujące dokumenty :</text:span></text:p>
      <text:p text:style-name="P4"><text:span text:style-name="T50">1)specyfikacja techniczna-formilarz rzeczowo-cenowy</text:span></text:p>
      <text:p text:style-name="P4"><text:span text:style-name="T51"/></text:p>
      <text:p text:style-name="P4"><text:span text:style-name="T52">*w</text:span><text:span text:style-name="T53">łaściwe podkreślić</text:span></text:p>
      <text:p text:style-name="P4"><text:span text:style-name="T54"/></text:p>
      <text:p text:style-name="P5"><text:span text:style-name="T55">Nazwisko i imi</text:span><text:span text:style-name="T56">ę, pieczęć wykonawcy/wykonawc</text:span><text:span text:style-name="T57">ów</text:span></text:p>
      <text:p text:style-name="P5"><text:span text:style-name="T58">..........................................................................................</text:span></text:p>
      <text:p text:style-name="P5"><text:span text:style-name="T58">/upowa</text:span><text:span text:style-name="T59">żniony do podpisania niniejszej oferty/</text:span></text:p>
      <text:p text:style-name="P5"><text:span text:style-name="T60"/></text:p>
      <text:p text:style-name="P5"><text:span text:style-name="T60"/></text:p>
      <text:p text:style-name="P5"><text:span text:style-name="T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